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0.903cm"/>
    </style:style>
    <style:style style:name="Таблица1.F" style:family="table-column">
      <style:table-column-properties style:column-width="1.344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542cm" style:keep-together="true"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2.249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5.852cm" fo:margin-left="-0.191cm" fo:margin-top="0cm" fo:margin-bottom="0cm" table:align="left" style:writing-mode="lr-tb"/>
    </style:style>
    <style:style style:name="Таблица3.A" style:family="table-column">
      <style:table-column-properties style:column-width="2.514cm"/>
    </style:style>
    <style:style style:name="Таблица3.B" style:family="table-column">
      <style:table-column-properties style:column-width="1.326cm"/>
    </style:style>
    <style:style style:name="Таблица3.F" style:family="table-column">
      <style:table-column-properties style:column-width="1.325cm"/>
    </style:style>
    <style:style style:name="Таблица3.I" style:family="table-column">
      <style:table-column-properties style:column-width="1.334cm"/>
    </style:style>
    <style:style style:name="Таблица3.K" style:family="table-column">
      <style:table-column-properties style:column-width="1.393cm"/>
    </style:style>
    <style:style style:name="Таблица3.1" style:family="table-row">
      <style:table-row-properties style:min-row-height="1.02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5.852cm" fo:margin-left="-0.191cm" fo:margin-top="0cm" fo:margin-bottom="0cm" table:align="left" style:writing-mode="lr-tb"/>
    </style:style>
    <style:style style:name="Таблица4.A" style:family="table-column">
      <style:table-column-properties style:column-width="2.514cm"/>
    </style:style>
    <style:style style:name="Таблица4.B" style:family="table-column">
      <style:table-column-properties style:column-width="1.326cm"/>
    </style:style>
    <style:style style:name="Таблица4.F" style:family="table-column">
      <style:table-column-properties style:column-width="1.325cm"/>
    </style:style>
    <style:style style:name="Таблица4.I" style:family="table-column">
      <style:table-column-properties style:column-width="1.334cm"/>
    </style:style>
    <style:style style:name="Таблица4.K" style:family="table-column">
      <style:table-column-properties style:column-width="1.393cm"/>
    </style:style>
    <style:style style:name="Таблица4.1" style:family="table-row">
      <style:table-row-properties style:min-row-height="1.02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6.385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Calibri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Calibri1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1" style:font-size-asian="14pt" style:font-name-complex="Times New Roman1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6.385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name-asian="Calibri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>
        <style:tab-stops>
          <style:tab-stop style:position="6.38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Times New Roman" fo:language="en" fo:country="US" style:font-name-asian="Times New Roman1" style:font-name-complex="Times New Roman1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998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-0.191cm" fo:margin-top="0cm" fo:margin-bottom="0cm" fo:line-height="100%" fo:orphans="0" fo:widows="0" fo:text-indent="0cm" style:auto-text-indent="false">
        <style:tab-stops>
          <style:tab-stop style:position="6.385cm"/>
        </style:tab-stops>
      </style:paragraph-properties>
    </style:style>
    <style:style style:name="P21" style:family="paragraph" style:parent-style-name="Standard">
      <style:paragraph-properties fo:margin-left="0cm" fo:margin-right="-0.191cm" fo:margin-top="0cm" fo:margin-bottom="0cm" fo:line-height="100%" fo:orphans="0" fo:widows="0" fo:text-indent="0cm" style:auto-text-indent="false">
        <style:tab-stops>
          <style:tab-stop style:position="6.38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cm" fo:margin-bottom="0.282cm" fo:line-height="108%" fo:text-align="center" style:justify-single-word="false"/>
    </style:style>
    <style:style style:name="P23" style:family="paragraph" style:parent-style-name="Standard">
      <style:paragraph-properties fo:margin-top="0cm" fo:margin-bottom="0.282cm" fo:line-height="108%" fo:text-align="justify" style:justify-single-word="false"/>
    </style:style>
    <style:style style:name="P24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.282cm" fo:line-height="108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8" style:family="paragraph" style:parent-style-name="Standard">
      <style:paragraph-properties fo:margin-left="4.976cm" fo:margin-right="4.985cm" fo:margin-top="0.138cm" fo:margin-bottom="0cm" fo:line-height="0.443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633cm" fo:margin-right="0cm" fo:margin-top="0cm" fo:margin-bottom="0cm" fo:line-height="0.443cm" fo:orphans="0" fo:widows="0" fo:text-indent="0cm" style:auto-text-indent="false">
        <style:tab-stops>
          <style:tab-stop style:position="10.716cm"/>
          <style:tab-stop style:position="17.533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left="0.633cm" fo:margin-right="0cm" fo:margin-top="0cm" fo:margin-bottom="0cm" fo:line-height="0.443cm" fo:orphans="0" fo:widows="0" fo:text-indent="0cm" style:auto-text-indent="false">
        <style:tab-stops>
          <style:tab-stop style:position="10.716cm"/>
          <style:tab-stop style:position="17.533cm"/>
        </style:tab-stops>
      </style:paragraph-properties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31" style:family="paragraph" style:parent-style-name="Standard">
      <style:paragraph-properties fo:margin-left="0.633cm" fo:margin-right="0cm" fo:margin-top="0cm" fo:margin-bottom="0cm" fo:line-height="0.443cm" fo:orphans="0" fo:widows="0" fo:text-indent="0cm" style:auto-text-indent="false">
        <style:tab-stops>
          <style:tab-stop style:position="10.716cm"/>
          <style:tab-stop style:position="17.533cm"/>
        </style:tab-stops>
      </style:paragraph-properties>
    </style:style>
    <style:style style:name="P32" style:family="paragraph" style:parent-style-name="Standard">
      <style:paragraph-properties fo:margin-left="0.319cm" fo:margin-right="0.323cm" fo:margin-top="0.27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3" style:family="paragraph" style:parent-style-name="Standard">
      <style:paragraph-properties fo:margin-left="0.004cm" fo:margin-right="0cm" fo:margin-top="0.263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4" style:family="paragraph" style:parent-style-name="Standard">
      <style:paragraph-properties fo:margin-left="0.023cm" fo:margin-right="0cm" fo:margin-top="0.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5" style:family="paragraph" style:parent-style-name="Standard">
      <style:paragraph-properties fo:margin-left="0.03cm" fo:margin-right="0cm" fo:margin-top="0.22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6" style:family="paragraph" style:parent-style-name="Standard">
      <style:paragraph-properties fo:margin-left="0.037cm" fo:margin-right="0cm" fo:margin-top="0.2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7" style:family="paragraph" style:parent-style-name="Standard">
      <style:paragraph-properties fo:margin-left="0.042cm" fo:margin-right="0cm" fo:margin-top="0.2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8" style:family="paragraph" style:parent-style-name="Standard">
      <style:paragraph-properties fo:margin-left="0.049cm" fo:margin-right="0cm" fo:margin-top="0.2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39" style:family="paragraph" style:parent-style-name="Standard">
      <style:paragraph-properties fo:margin-left="0.048cm" fo:margin-right="0cm" fo:margin-top="0.2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0.062cm" fo:margin-right="0cm" fo:margin-top="0.28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1" style:family="paragraph" style:parent-style-name="Standard">
      <style:paragraph-properties fo:margin-left="0.524cm" fo:margin-right="0cm" fo:margin-top="0.28cm" fo:margin-bottom="0cm" fo:line-height="100%" fo:orphans="0" fo:widows="0" fo:text-indent="0cm" style:auto-text-indent="false"/>
      <style:text-properties fo:language="en" fo:country="US"/>
    </style:style>
    <style:style style:name="P42" style:family="paragraph" style:parent-style-name="Standard">
      <style:paragraph-properties fo:margin-left="0.319cm" fo:margin-right="0.318cm" fo:margin-top="0.289cm" fo:margin-bottom="0cm" fo:line-height="100%" fo:text-align="center" style:justify-single-word="false" fo:orphans="0" fo:widows="0" fo:text-indent="0cm" style:auto-text-indent="false"/>
      <style:text-properties fo:language="en" fo:country="US"/>
    </style:style>
    <style:style style:name="P43" style:family="paragraph" style:parent-style-name="Standard">
      <style:paragraph-properties fo:margin-top="0.009cm" fo:margin-bottom="0.002cm" fo:line-height="100%" fo:orphans="0" fo:widows="0"/>
      <style:text-properties style:font-name="Times New Roman" fo:font-size="12.5pt" style:font-name-asian="Times New Roman1" style:font-size-asian="12.5pt" style:font-name-complex="Times New Roman1"/>
    </style:style>
    <style:style style:name="P44" style:family="paragraph" style:parent-style-name="Standard">
      <style:paragraph-properties fo:margin-top="0.28cm" fo:margin-bottom="0cm" fo:line-height="100%" fo:text-align="center" style:justify-single-word="false" fo:orphans="0" fo:widows="0"/>
      <style:text-properties fo:language="en" fo:country="US"/>
    </style:style>
    <style:style style:name="P45" style:family="paragraph" style:parent-style-name="Standard">
      <style:paragraph-properties fo:margin-top="0.016cm" fo:margin-bottom="0cm" fo:line-height="100%" fo:orphans="0" fo:widows="0"/>
      <style:text-properties style:font-name="Times New Roman" fo:font-size="17pt" style:font-name-asian="Times New Roman1" style:font-size-asian="17pt" style:font-name-complex="Times New Roman1"/>
    </style:style>
    <style:style style:name="T1" style:family="text">
      <style:text-properties style:font-name="Times New Roman" fo:font-size="14pt" fo:font-weight="bold" style:font-name-asian="Calibri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type="double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6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letter-spacing="-0.007cm" fo:font-weight="bold" style:font-name-asian="Times New Roman1" style:font-weight-asian="bold" style:font-name-complex="Times New Roman1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0" style:family="text">
      <style:text-properties style:font-name="Times New Roman" fo:letter-spacing="-0.016cm" style:font-name-asian="Times New Roman1" style:font-name-complex="Times New Roman1"/>
    </style:style>
    <style:style style:name="T21" style:family="text">
      <style:text-properties style:font-name="Times New Roman" fo:letter-spacing="-0.002cm" style:font-name-asian="Times New Roman1" style:font-name-complex="Times New Roman1"/>
    </style:style>
    <style:style style:name="T22" style:family="text"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T23" style:family="text">
      <style:text-properties fo:color="#000000" style:font-name="Times New Roman" fo:font-size="12pt" style:font-name-asian="@Arial Unicode MS" style:font-size-asian="12pt" style:language-asian="ru" style:country-asian="RU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КОДИФИКАТОР</text:span></text:p>
      <text:p text:style-name="P4"><text:span text:style-name="T1"><text:s text:c="4"/>элементов содержания и требований к уровню подготовки учащихся</text:span></text:p>
      <text:p text:style-name="P4"><text:span text:style-name="T1">11 класса по ОБЖ <text:s/></text:span><text:span text:style-name="T4">для оценки индивидуальных достижений</text:span></text:p>
      <text:p text:style-name="P4"><text:span text:style-name="T4">учащихся.</text:span></text:p>
      <text:p text:style-name="P6"/>
      <text:p text:style-name="P3"><text:span text:style-name="T5"><text:s text:c="7"/></text:span><text:span text:style-name="T7">Кодификатор элементов содержания и требований к уровню подготовки учащихся является одним из документов, определяющих структуру и содержание контрольных измерительных материалов. <text:s/>Кодификатор является систематизированным перечнем требований к уровню подготовки учащихся и проверяемых элементов содержания, в котором каждому объекту соответствует определенный код.</text:span></text:p>
      <text:p text:style-name="P3"><text:span text:style-name="T7"><text:s text:c="6"/></text:span><text:span text:style-name="T9">Перечень проверяемых элементов содержания, требований к уровню подготовки учащихся, проверяемых в рамках процедуры оценки индивидуальных достижений, учащихся 11 класса по ОБЖ</text:span></text:p>
      <text:p text:style-name="P18"><text:span text:style-name="T10"><text:s text:c="3"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office:value-type="string">
              <text:p text:style-name="P19"><text:span text:style-name="T9">КОД</text:span></text:p>
            </table:table-cell>
            <table:table-cell table:style-name="Таблица1.A1" office:value-type="string">
              <text:p text:style-name="P1"><text:span text:style-name="T9">Элементы содержания</text:span></text:p>
            </table:table-cell>
            <table:table-cell table:style-name="Таблица1.A1" office:value-type="string">
              <text:p text:style-name="P1"><text:span text:style-name="T9">Проверяемые умения</text:span></text:p>
            </table:table-cell>
            <table:table-cell table:style-name="Таблица1.A1" office:value-type="string">
              <text:p text:style-name="P1"><text:span text:style-name="T16">№</text:span></text:p>
              <text:p text:style-name="P1"><text:span text:style-name="T16">задания</text:span></text:p>
            </table:table-cell>
            <table:table-cell table:style-name="Таблица1.A1" office:value-type="string">
              <text:p text:style-name="P1"><text:span text:style-name="T9">уро</text:span></text:p>
              <text:p text:style-name="P1"><text:span text:style-name="T9">вень</text:span></text:p>
            </table:table-cell>
            <table:table-cell table:style-name="Таблица1.A1" office:value-type="string">
              <text:p text:style-name="Standard"><text:span text:style-name="T9">Тип заданий</text:span></text:p>
              <text:p text:style-name="P10"/>
            </table:table-cell>
            <table:table-cell table:style-name="Таблица1.A1" office:value-type="string">
              <text:p text:style-name="P1"><text:span text:style-name="T9">мах</text:span></text:p>
              <text:p text:style-name="P1"><text:span text:style-name="T9">балл</text:span></text:p>
            </table:table-cell>
            <table:table-cell table:style-name="Таблица1.A1" office:value-type="string">
              <text:p text:style-name="P1"><text:span text:style-name="T9">время</text:span></text:p>
            </table:table-cell>
          </table:table-row>
        </table:table-header-rows>
        <table:table-row table:style-name="Таблица1.1">
          <table:table-cell table:style-name="Таблица1.A1" table:number-columns-spanned="8" office:value-type="string">
            <text:p text:style-name="P1"><text:span text:style-name="T11"><text:s text:c="5"/>1.</text:span><text:span text:style-name="T12"> </text:span><text:span text:style-name="T11">Раздел ЗОЖ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0"><text:span text:style-name="T7">1.1.</text:span></text:p>
          </table:table-cell>
          <table:table-cell table:style-name="Таблица1.A1" office:value-type="string">
            <text:p text:style-name="P5"><text:span text:style-name="T23">Правила личной гигиены и здоровья </text:span></text:p>
          </table:table-cell>
          <table:table-cell table:style-name="Таблица1.A1" office:value-type="string">
            <text:p text:style-name="P5"><text:span text:style-name="T7">Знать об основных составляющих здорового образа жизни и их влиянии на безопасность жизнедеятельности личности.</text:span></text:p>
          </table:table-cell>
          <table:table-cell table:style-name="Таблица1.A1" office:value-type="string">
            <text:p text:style-name="P5"><text:span text:style-name="T7">1-6</text:span></text:p>
          </table:table-cell>
          <table:table-cell table:style-name="Таблица1.A1" office:value-type="string">
            <text:p text:style-name="P5"><text:span text:style-name="T7">Б</text:span></text:p>
            <text:p text:style-name="P15"/>
          </table:table-cell>
          <table:table-cell table:style-name="Таблица1.A1" office:value-type="string">
            <text:p text:style-name="Standard"><text:span text:style-name="T7">ВО</text:span></text:p>
            <text:p text:style-name="P15"/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6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1.2.</text:span></text:p>
          </table:table-cell>
          <table:table-cell table:style-name="Таблица1.B4" office:value-type="string">
            <text:p text:style-name="P5"><text:span text:style-name="T7">Нравственность и здоровье. Формирование правильного взаимоотношения полов.</text:span></text:p>
          </table:table-cell>
          <table:table-cell table:style-name="Таблица1.A1" office:value-type="string">
            <text:p text:style-name="P5"><text:span text:style-name="T7">Знать о факторах, оказывающих влияние на гармонию совместной жизни.</text:span></text:p>
          </table:table-cell>
          <table:table-cell table:style-name="Таблица1.A1" office:value-type="string">
            <text:p text:style-name="P5"><text:span text:style-name="T7">8</text:span></text:p>
          </table:table-cell>
          <table:table-cell table:style-name="Таблица1.A1" office:value-type="string"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1.3.</text:span></text:p>
            <text:p text:style-name="P21"/>
          </table:table-cell>
          <table:table-cell table:style-name="Таблица1.B4" office:value-type="string">
            <text:p text:style-name="P5"><text:span text:style-name="T7">Семья в современном обществе. Законодательство о семье.</text:span></text:p>
          </table:table-cell>
          <table:table-cell table:style-name="Таблица1.A1" office:value-type="string">
            <text:p text:style-name="P5"><text:span text:style-name="T7">Знать об основах законодательства РФ о семье.</text:span></text:p>
          </table:table-cell>
          <table:table-cell table:style-name="Таблица1.A1" office:value-type="string">
            <text:p text:style-name="P5"><text:span text:style-name="T7">7; 9-13</text:span></text:p>
          </table:table-cell>
          <table:table-cell table:style-name="Таблица1.A1" office:value-type="string"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6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1.4</text:span></text:p>
          </table:table-cell>
          <table:table-cell table:style-name="Таблица1.B4" office:value-type="string">
            <text:p text:style-name="P5"><text:span text:style-name="T7">Основные заболевания, передаваемые половым путем, СПИД. Их признаки и профилактика.</text:span></text:p>
          </table:table-cell>
          <table:table-cell table:style-name="Таблица1.A1" office:value-type="string">
            <text:p text:style-name="P5"><text:span text:style-name="T7">Знать об основах личной гигиены; об уголовной ответственности за заражение ИППП.</text:span></text:p>
          </table:table-cell>
          <table:table-cell table:style-name="Таблица1.A1" office:value-type="string">
            <text:p text:style-name="P5"><text:span text:style-name="T7">14</text:span></text:p>
            <text:p text:style-name="P5"><text:span text:style-name="T7">15-17</text:span></text:p>
          </table:table-cell>
          <table:table-cell table:style-name="Таблица1.A1" office:value-type="string">
            <text:p text:style-name="P5"><text:span text:style-name="T7">П</text:span></text:p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КО</text:span></text:p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1</text:span></text:p>
            <text:p text:style-name="P5"><text:span text:style-name="T7">3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11"><text:s text:c="6"/>2.</text:span><text:span text:style-name="T12"> </text:span><text:span text:style-name="T11">Раздел Основы медицинских знаний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<text:span text:style-name="T7">2.1.</text:span></text:p>
          </table:table-cell>
          <table:table-cell table:style-name="Таблица1.A1" office:value-type="string">
            <text:p text:style-name="P5"><text:span text:style-name="T7">Первая помощь при ранениях и травмах.</text:span></text:p>
          </table:table-cell>
          <table:table-cell table:style-name="Таблица1.A1" office:value-type="string">
            <text:p text:style-name="P5"><text:span text:style-name="T7">Знать правила оказания первой </text:span><text:soft-page-break/><text:span text:style-name="T7">помощи при ранениях и травмах.</text:span></text:p>
          </table:table-cell>
          <table:table-cell table:style-name="Таблица1.A1" office:value-type="string">
            <text:p text:style-name="P5"><text:span text:style-name="T7">18-24</text:span></text:p>
          </table:table-cell>
          <table:table-cell table:style-name="Таблица1.A1" office:value-type="string"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7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2.2.</text:span></text:p>
          </table:table-cell>
          <table:table-cell table:style-name="Таблица1.A1" office:value-type="string">
            <text:p text:style-name="P5"><text:span text:style-name="T7">Экстренная реанимационная помощь.</text:span></text:p>
          </table:table-cell>
          <table:table-cell table:style-name="Таблица1.A1" office:value-type="string">
            <text:p text:style-name="P5"><text:span text:style-name="T7">Владеть навыками оказания первой помощи при реанимационных мероприятиях</text:span></text:p>
          </table:table-cell>
          <table:table-cell table:style-name="Таблица1.A1" office:value-type="string">
            <text:p text:style-name="P5"><text:span text:style-name="T7">25-26;</text:span></text:p>
            <text:p text:style-name="P5"><text:span text:style-name="T7">27</text:span></text:p>
          </table:table-cell>
          <table:table-cell table:style-name="Таблица1.A1" office:value-type="string">
            <text:p text:style-name="P5"><text:span text:style-name="T7">Б</text:span></text:p>
            <text:p text:style-name="P5"><text:span text:style-name="T7">П</text:span></text:p>
          </table:table-cell>
          <table:table-cell table:style-name="Таблица1.A1" office:value-type="string">
            <text:p text:style-name="P5"><text:span text:style-name="T7">ВО</text:span></text:p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2</text:span></text:p>
            <text:p text:style-name="P5"><text:span text:style-name="T7">2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5"><text:span text:style-name="T9"><text:s text:c="7"/>3. Раздел Основы военной службы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0"><text:span text:style-name="T7">3.1</text:span></text:p>
          </table:table-cell>
          <table:table-cell table:style-name="Таблица1.A1" office:value-type="string">
            <text:p text:style-name="P5"><text:span text:style-name="T7">Организационная структура ВС России. Виды ВС.</text:span></text:p>
          </table:table-cell>
          <table:table-cell table:style-name="Таблица1.A1" office:value-type="string">
            <text:p text:style-name="P5"><text:span text:style-name="T7">Знать основы российского законодательства об обороне государства и воинской обязанности граждан РФ<text:tab/>Основы российского законодательства об обороне государства и воинской обязанности граждан РФ<text:tab/>Основы российского законодательства об обороне государства и воинской обязанности граждан РФ</text:span></text:p>
          </table:table-cell>
          <table:table-cell table:style-name="Таблица1.A1" office:value-type="string">
            <text:p text:style-name="P5"><text:span text:style-name="T7">28-31;34</text:span></text:p>
            <text:p text:style-name="P5"><text:span text:style-name="T7">32-33</text:span></text:p>
          </table:table-cell>
          <table:table-cell table:style-name="Таблица1.A1" office:value-type="string">
            <text:p text:style-name="P5"><text:span text:style-name="T7">Б</text:span></text:p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ВО</text:span></text:p>
            <text:p text:style-name="P5"><text:span text:style-name="T7">КО</text:span></text:p>
          </table:table-cell>
          <table:table-cell table:style-name="Таблица1.A1" office:value-type="string">
            <text:p text:style-name="P5"><text:span text:style-name="T7">1</text:span></text:p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5</text:span></text:p>
            <text:p text:style-name="P5"><text:span text:style-name="T7">2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7">3.2</text:span></text:p>
          </table:table-cell>
          <table:table-cell table:style-name="Таблица1.A1" office:value-type="string">
            <text:p text:style-name="P5"><text:span text:style-name="T7">Основные понятия о воинской обязанности.</text:span></text:p>
          </table:table-cell>
          <table:table-cell table:style-name="Таблица1.A1" office:value-type="string">
            <text:p text:style-name="P5"><text:span text:style-name="T7">Знать об обязанностях граждан по защите государства; о воинской обязанности.</text:span></text:p>
          </table:table-cell>
          <table:table-cell table:style-name="Таблица1.A1" office:value-type="string">
            <text:p text:style-name="P5"><text:span text:style-name="T7">35-40</text:span></text:p>
          </table:table-cell>
          <table:table-cell table:style-name="Таблица1.A1" office:value-type="string">
            <text:p text:style-name="P5"><text:span text:style-name="T7">Б</text:span></text:p>
          </table:table-cell>
          <table:table-cell table:style-name="Таблица1.A1" office:value-type="string">
            <text:p text:style-name="P5"><text:span text:style-name="T7">ВО</text:span></text:p>
          </table:table-cell>
          <table:table-cell table:style-name="Таблица1.A1" office:value-type="string">
            <text:p text:style-name="P5"><text:span text:style-name="T7">1</text:span></text:p>
          </table:table-cell>
          <table:table-cell table:style-name="Таблица1.A1" office:value-type="string">
            <text:p text:style-name="P5"><text:span text:style-name="T7">6</text:span></text:p>
          </table:table-cell>
        </table:table-row>
      </table:table>
      <text:p text:style-name="P7"/>
      <text:p text:style-name="P4"><text:span text:style-name="T11">Уровни:</text:span></text:p>
      <text:p text:style-name="P4"><text:span text:style-name="T12">Б – базовый</text:span></text:p>
      <text:p text:style-name="P4"><text:span text:style-name="T12">П – повышенный</text:span></text:p>
      <text:p text:style-name="P4"><text:soft-page-break/><text:span text:style-name="T12">М – максимальный</text:span></text:p>
      <text:p text:style-name="P14"/>
      <text:p text:style-name="P4"><text:span text:style-name="T11">Типы заданий:</text:span></text:p>
      <text:p text:style-name="P4"><text:span text:style-name="T12">ВО – задания с выбором ответа, </text:span></text:p>
      <text:p text:style-name="P4"><text:span text:style-name="T12">КО – задания с кратким ответом, </text:span></text:p>
      <text:p text:style-name="P4"><text:span text:style-name="T12">РО – задания с развернутым ответом.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11">Спецификация</text:span></text:p>
      <text:p text:style-name="P2"><text:span text:style-name="T11">итоговой работы по ОБЖ для учащихся 11 класса</text:span></text:p>
      <text:p text:style-name="P12"/>
      <text:p text:style-name="P4"><text:span text:style-name="T12">1. Назначение итоговой работы:</text:span></text:p>
      <text:p text:style-name="P4"><text:span text:style-name="T12">Индивидуальные достижения по ОБЖ за 11 класс в рамках мониторинга учебных достижений </text:span></text:p>
      <text:p text:style-name="P4"><text:span text:style-name="T12">2.Цели итоговой работы – установить уровень освоения обучающимися Федерального компонента государственного образовательного стандарта общего образования по учебному предмету «ОБЖ» за курс 10-11 класса. </text:span></text:p>
      <text:p text:style-name="P14"/>
      <text:p text:style-name="P4"><text:span text:style-name="T12">3.Исходные (нормативные) документы, определяющие содержание итоговой работы.</text:span></text:p>
      <text:p text:style-name="P14"/>
      <text:p text:style-name="P4"><text:span text:style-name="T12"><text:s text:c="4"/>Итоговая контрольная работа составлена в соответствии с Федеральным компонентом <text:s/>государственного образовательного стандарта общего образования по ОБЖ (приказ Минобразования России от 05.03.2004 № 1089 «Об утверждении Федерального компонента государственных стандартов начального общего, основного общего и сред-него (полного) общего образования» <text:s/>с изменениями), <text:s/>Основной <text:s/>общеобразовательной <text:s/>программы – образовательной программы <text:s/>среднего <text:s/>общего образования МБОУ «СОШ№1г.Дмитровска» <text:s/>по учебному предмету «ОБЖ»</text:span></text:p>
      <text:p text:style-name="P14"/>
      <text:p text:style-name="P4"><text:span text:style-name="T12"><text:s/>4. Характеристика структуры и содержания итоговой работы</text:span></text:p>
      <text:p text:style-name="P4"><text:span text:style-name="T12"><text:s text:c="3"/>Объектами контроля выступают дидактические единицы знаний и требования по формированию умений, закреплённых в нормативных документах, перечисленных в п.3 Спецификации и обозначенные в Кодификаторе. В работе используются задания базового и повышенного уровней сложности. Задания базового уровня сложности проверяют освоение основополагающих знаний и умений по предмету, без которых невозможно успешное продолжение обучения на следующем уровне, задания повышенного уровня сложности помогают оценить потенциальные возможности учащегося для успешного продолжения образования. Задания повышенного уровня сложности, в отличие от базовых, предполагают более сложную, как правило, комплексную по своему характеру познавательную деятельность.</text:span></text:p>
      <text:p text:style-name="P4"><text:span text:style-name="T12"><text:s text:c="4"/>В работе используются задания разных типов:</text:span></text:p>
      <text:p text:style-name="P4"><text:soft-page-break/><text:span text:style-name="T12">1) Задания с выбором ответа, к каждому из которых приводится три варианта ответа, из которых верен только один.</text:span></text:p>
      <text:p text:style-name="P4"><text:span text:style-name="T12">2) Задания с кратким ответом, к которому необходимо записать ответ, состоящий из одного или двух слов.</text:span></text:p>
      <text:p text:style-name="P4"><text:span text:style-name="T12">3) Задание с кратким ответом на соответствие элементов.</text:span></text:p>
      <text:p text:style-name="P4"><text:span text:style-name="T12"><text:s text:c="7"/>Используются следующие условные обозначения:</text:span></text:p>
      <text:p text:style-name="P4"><text:span text:style-name="T12">1) Уровни сложности заданий: Б – базовый, П – повышенный, В – высокий.</text:span></text:p>
      <text:p text:style-name="P4"><text:span text:style-name="T12">2) Тип задания: ВО – задания с выбором ответа, КО – задания с кратким ответом, РО – задания с развернутым ответом.</text:span></text:p>
      <text:p text:style-name="P14"/>
      <text:p text:style-name="P4"><text:span text:style-name="T12">5. Продолжительность итоговой контрольной работы.</text:span></text:p>
      <text:p text:style-name="P4"><text:span text:style-name="T12"><text:s text:c="4"/>На выполнение итоговой контрольной работы по ОБЖ</text:span></text:p>
      <text:p text:style-name="P4"><text:span text:style-name="T12">отводится 45 минут. </text:span></text:p>
      <text:p text:style-name="P4"><text:span text:style-name="T12">1) для заданий базового уровня сложности – от 1 до 2 минут;</text:span></text:p>
      <text:p text:style-name="P4"><text:span text:style-name="T12">2) для заданий повышенной сложности – от 2 до 3 минут;</text:span></text:p>
      <text:p text:style-name="P4"><text:span text:style-name="T12">6. Дополнительные материалы и оборудование.</text:span></text:p>
      <text:p text:style-name="P4"><text:span text:style-name="T12">Дополнительных материалов и оборудования не требуется.</text:span></text:p>
      <text:p text:style-name="P4"><text:span text:style-name="T12">7. <text:s/>Система оценивания выполнения отдельных заданий <text:s text:c="2"/>и <text:s text:c="2"/>итоговой </text:span></text:p>
      <text:p text:style-name="P4"><text:span text:style-name="T12">работы в целом</text:span></text:p>
      <text:p text:style-name="P4"><text:span text:style-name="T12">Базовый уровень</text:span></text:p>
      <text:p text:style-name="P4"><text:span text:style-name="T12"><text:s text:c="3"/>Задание с выбором ответа считается выполненным, если выбранный учащимся номер ответа совпадает с верным ответом. Все задания с выбором ответа оцениваются в 1 балл.</text:span></text:p>
      <text:p text:style-name="P4"><text:span text:style-name="T12"><text:s text:c="3"/>Задание с кратким ответом считается выполненным, если <text:s text:c="3"/>записанный ответ совпадает с верным ответом. Задания с кратким ответом оцениваются в 1 балла.</text:span></text:p>
      <text:p text:style-name="P4"><text:span text:style-name="T12">Повышенный уровень</text:span></text:p>
      <text:p text:style-name="P4"><text:span text:style-name="T12">Задание с выбором ответа считается выполненным, если выбранный учащимся номер ответа совпадает с верным ответом. Все задания с выбором ответа оцениваются в 1 балл.</text:span></text:p>
      <text:p text:style-name="P4"><text:span text:style-name="T12">Задание с кратким ответом считается выполненным, если записанный в ответ совпадает с верным ответом. Задания с кратким ответом оцениваются в 1 балла.</text:span></text:p>
      <text:p text:style-name="P4"><text:span text:style-name="T12"><text:s text:c="3"/>Правильно выполненная работа оценивается 40 баллами.</text:span></text:p>
      <text:p text:style-name="P4"><text:span text:style-name="T12"><text:s/>Таблица перевода баллов в отметки по пятибалльной шкале<text:tab/><text:tab/></text:span></text:p>
      <text:p text:style-name="P14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12">Отметка по пятибалльной шкале</text:span></text:p>
          </table:table-cell>
          <table:table-cell table:style-name="Таблица2.A1" office:value-type="string">
            <text:p text:style-name="P4"><text:span text:style-name="T12">«2»</text:span></text:p>
          </table:table-cell>
          <table:table-cell table:style-name="Таблица2.A1" office:value-type="string">
            <text:p text:style-name="P4"><text:span text:style-name="T12">«3»</text:span></text:p>
          </table:table-cell>
          <table:table-cell table:style-name="Таблица2.A1" office:value-type="string">
            <text:p text:style-name="P4"><text:span text:style-name="T12">«4»</text:span></text:p>
          </table:table-cell>
          <table:table-cell table:style-name="Таблица2.A1" office:value-type="string">
            <text:p text:style-name="P4"><text:span text:style-name="T12">«5»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2">Первичные баллы</text:span></text:p>
          </table:table-cell>
          <table:table-cell table:style-name="Таблица2.A1" office:value-type="string">
            <text:p text:style-name="P4"><text:span text:style-name="T12">0-18</text:span></text:p>
          </table:table-cell>
          <table:table-cell table:style-name="Таблица2.A1" office:value-type="string">
            <text:p text:style-name="P4"><text:span text:style-name="T12">19-25</text:span></text:p>
          </table:table-cell>
          <table:table-cell table:style-name="Таблица2.A1" office:value-type="string">
            <text:p text:style-name="P4"><text:span text:style-name="T12">26-32</text:span></text:p>
          </table:table-cell>
          <table:table-cell table:style-name="Таблица2.A1" office:value-type="string">
            <text:p text:style-name="P4"><text:span text:style-name="T12">33-40</text:span></text:p>
          </table:table-cell>
        </table:table-row>
      </table:table>
      <text:p text:style-name="P14"/>
      <text:p text:style-name="P9"/>
      <text:p text:style-name="P9"/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oft-page-break/><text:span text:style-name="T3"/></text:p>
      <text:p text:style-name="P22"><text:span text:style-name="T3">Итоговая контрольная работа за курс 11 класс по ОБЖ.</text:span></text:p>
      <text:p text:style-name="P24"/>
      <text:p text:style-name="P23"><text:span text:style-name="T24">1. Какие функции выполняет кожа человека?</text:span></text:p>
      <text:p text:style-name="P23"><text:span text:style-name="T7">А.</text:span><text:span text:style-name="T8"> </text:span><text:span text:style-name="T7">Оберегает организм от механических и химических повреждений, от проникновения во внутреннюю среду патогенных микроорганизмов, регулирует температуру тела, дает возможность осязать предметы, чувствовать боль, тепло, холод;</text:span></text:p>
      <text:p text:style-name="P23"><text:span text:style-name="T7">Б. Защищает внутренние органы от воздействия солнечной радиации, регулирует обмен веществ в организме, дает возможность вредным веществам, скапливающимся в организме, выходить через поры наружу;</text:span></text:p>
      <text:p text:style-name="P23"><text:span text:style-name="T7">В. Оберегает организм от физических воздействий среды обитания, регулирует давление и температуру внутри тела человека в зависимости от параметров среды обитания, создает барьер для проникновения в организм инфекций и болезнетворных бактерий.</text:span></text:p>
      <text:p text:style-name="P25"/>
      <text:p text:style-name="P23"><text:span text:style-name="T24">2. Из предложенных выберите ответ, который объясняет, почему волосы можно безболезненно подстригать:</text:span></text:p>
      <text:p text:style-name="P23"><text:span text:style-name="T7">А. При стрижке не затрагиваются луковицы волос;</text:span></text:p>
      <text:p text:style-name="P23"><text:span text:style-name="T7">Б. Клетки волос содержат пигмент, защищающий волосы, тем более при стрижке;</text:span></text:p>
      <text:p text:style-name="P23"><text:span text:style-name="T7">В. Волосы лишены нервных окончаний.</text:span></text:p>
      <text:p text:style-name="P25"/>
      <text:p text:style-name="P23"><text:span text:style-name="T24">3. Одними из лучших для изготовления одежды являются:</text:span></text:p>
      <text:p text:style-name="P23"><text:span text:style-name="T7">А. Хлопчатобумажные ткани; </text:span></text:p>
      <text:p text:style-name="P23"><text:span text:style-name="T7">Б. Полимерные волокна; <text:s/></text:span></text:p>
      <text:p text:style-name="P23"><text:span text:style-name="T7">В. Прорезиненные ткани.</text:span></text:p>
      <text:p text:style-name="P25"/>
      <text:p text:style-name="P23"><text:span text:style-name="T24">4. Какие продукты питания способствуют здоровью зубов?</text:span></text:p>
      <text:p text:style-name="P23"><text:span text:style-name="T7">А. Кондитерские, макаронные и мясные изделия; <text:s/></text:span></text:p>
      <text:p text:style-name="P23"><text:span text:style-name="T7">Б. Жирная пища;</text:span></text:p>
      <text:p text:style-name="P23"><text:span text:style-name="T7">В.</text:span><text:span text:style-name="T8"> </text:span><text:span text:style-name="T7">Овощи, богатые клетчаткой и кальцием.</text:span></text:p>
      <text:p text:style-name="P25"/>
      <text:p text:style-name="P23"><text:span text:style-name="T24">5. Перхоть (себорея) вызывается нарушением обмена веществ в организме. А это означает, что из пищи необходимо исключить:</text:span></text:p>
      <text:p text:style-name="P23"><text:span text:style-name="T7">А. Жирные и острые блюда; <text:s/></text:span></text:p>
      <text:p text:style-name="P23"><text:span text:style-name="T7">Б. Копченое мясо, рыбу и консервы;</text:span></text:p>
      <text:p text:style-name="P23"><text:soft-page-break/><text:span text:style-name="T7">В.</text:span><text:span text:style-name="T8"> </text:span><text:span text:style-name="T7">Ограничить употребление овощей и фруктов.</text:span></text:p>
      <text:p text:style-name="P25"/>
      <text:p text:style-name="P23"><text:span text:style-name="T24">6. Недостатком синтетических материалов является то, что они:</text:span></text:p>
      <text:p text:style-name="P23"><text:span text:style-name="T7">А.</text:span><text:span text:style-name="T8"> </text:span><text:span text:style-name="T7">Плохо впитывают влагу с поверхности кожи; <text:s/></text:span></text:p>
      <text:p text:style-name="P23"><text:span text:style-name="T7">Б. Плохо греют;</text:span></text:p>
      <text:p text:style-name="P23"><text:span text:style-name="T7">В. Проводят электрический ток.</text:span></text:p>
      <text:p text:style-name="P25"/>
      <text:p text:style-name="P23"><text:span text:style-name="T9">7. </text:span><text:span text:style-name="T11">В чем заключается важнейшая задача семьи?</text:span></text:p>
      <text:p text:style-name="P23"><text:span text:style-name="T12">А. развитие интеллектуальных качеств супругов на благо общества;</text:span></text:p>
      <text:p text:style-name="P23"><text:span text:style-name="T12">Б. рождение и воспитание детей;</text:span></text:p>
      <text:p text:style-name="P23"><text:span text:style-name="T12">В. рождение детей;</text:span></text:p>
      <text:p text:style-name="P23"><text:span text:style-name="T12">Г. Развитие духовных качеств супругов</text:span></text:p>
      <text:p text:style-name="P24"/>
      <text:p text:style-name="P23"><text:span text:style-name="T11">8. Какой брак официально признан в РФ?</text:span></text:p>
      <text:p text:style-name="P23"><text:span text:style-name="T12">А. брак, зарегистрированный в общественной организации;</text:span></text:p>
      <text:p text:style-name="P23"><text:span text:style-name="T12">Б. специальный брак, зарегистрированный в органах МВД России;</text:span></text:p>
      <text:p text:style-name="P23"><text:span text:style-name="T12">В. гражданский брак, заключенный в соответствии с обычаями и традициями;</text:span></text:p>
      <text:p text:style-name="P23"><text:span text:style-name="T12">Г. гражданский брак, зарегистрированный в органах записи актов гражданского состояния.</text:span></text:p>
      <text:p text:style-name="P24"/>
      <text:p text:style-name="P23"><text:span text:style-name="T11">9. Какие установлены обязательные условия для заключения брака в РФ?</text:span></text:p>
      <text:p text:style-name="P23"><text:span text:style-name="T12">А. взаимное согласие лиц, вступающих в брак;</text:span></text:p>
      <text:p text:style-name="P23"><text:span text:style-name="T12">Б. достижение обоими брачного возраста – 18 лет;</text:span></text:p>
      <text:p text:style-name="P23"><text:span text:style-name="T12">В. недостижение предельного возраста для вступления в брак;</text:span></text:p>
      <text:p text:style-name="P23"><text:span text:style-name="T12">Г. выполнение ограничений в отношении некоторых категорий иностранных граждан.</text:span></text:p>
      <text:p text:style-name="P24"/>
      <text:p text:style-name="P23"><text:span text:style-name="T11">10. В соответствии с Кодексом о браке и семьи заключение брака происходит после подачи желающими вступить в брак заявления в орган ЗАГСА по истечении:</text:span></text:p>
      <text:p text:style-name="P23"><text:span text:style-name="T12">А. 2 <text:s/>месяцев;</text:span></text:p>
      <text:p text:style-name="P23"><text:span text:style-name="T12">Б. 2 недель;</text:span></text:p>
      <text:p text:style-name="P23"><text:span text:style-name="T12">В. 1 месяца.</text:span></text:p>
      <text:p text:style-name="P24"/>
      <text:p text:style-name="P23"><text:soft-page-break/><text:span text:style-name="T11">11. По каким основаниям брак в РФ признается недействительным?</text:span></text:p>
      <text:p text:style-name="P23"><text:span text:style-name="T12">А. заключение фиктивного брака;</text:span></text:p>
      <text:p text:style-name="P23"><text:span text:style-name="T12">Б. <text:s/>недееспособность или несовершеннолетие вступающего в брак;</text:span></text:p>
      <text:p text:style-name="P23"><text:span text:style-name="T12">В. обман, угрозы, примененные при заключении брака;</text:span></text:p>
      <text:p text:style-name="P23"><text:span text:style-name="T12">Г. нарушение принципа единобрачия;</text:span></text:p>
      <text:p text:style-name="P23"><text:span text:style-name="T12">Д. преклонные возраст вступающего в брак.</text:span></text:p>
      <text:p text:style-name="P25"/>
      <text:p text:style-name="P23"><text:span text:style-name="T9">12. Каким образом в РФ производится лишение родительских прав?</text:span></text:p>
      <text:p text:style-name="P23"><text:span text:style-name="T7">А. только органами МВД России;</text:span></text:p>
      <text:p text:style-name="P23"><text:span text:style-name="T7">Б. только органами опеки;</text:span></text:p>
      <text:p text:style-name="P23"><text:span text:style-name="T7">В. Только органами социальной защиты населения;</text:span></text:p>
      <text:p text:style-name="P23"><text:span text:style-name="T7">Г. Только в судебном порядке;</text:span></text:p>
      <text:p text:style-name="P23"><text:span text:style-name="T7">Д. только товарищескими судами.</text:span></text:p>
      <text:p text:style-name="P25"/>
      <text:p text:style-name="P23"><text:span text:style-name="T9">13. Родительские права прекращаются:</text:span></text:p>
      <text:p text:style-name="P23"><text:span text:style-name="T7">А. при вступлении несовершеннолетних детей в брак;</text:span></text:p>
      <text:p text:style-name="P23"><text:span text:style-name="T7">Б. при поступлении детей на работу;</text:span></text:p>
      <text:p text:style-name="P23"><text:span text:style-name="T7">В. при достижении детьми возраста 18 лет. </text:span></text:p>
      <text:p text:style-name="P25"/>
      <text:p text:style-name="P23"><text:span text:style-name="T9">14. </text:span><text:span text:style-name="T24">К болезням, передаваемым половым путем, относятся:</text:span></text:p>
      <text:p text:style-name="P23"><text:span text:style-name="T7">А.</text:span><text:span text:style-name="T8"> </text:span><text:span text:style-name="T7">Сифилис, гонорея, трихомониаз, хламидиоз, генитальный герпес;</text:span></text:p>
      <text:p text:style-name="P23"><text:span text:style-name="T7">Б. Вирусный гепатит, чесотка, дизентерия, туляремия, сибирская язва;</text:span></text:p>
      <text:p text:style-name="P23"><text:span text:style-name="T7">В. Токсикоинфекции, корь, натуральная оспа, столбняк, бешенство.</text:span></text:p>
      <text:p text:style-name="P25"/>
      <text:p text:style-name="P23"><text:span text:style-name="T24">15. Синдром приобретенного иммунодефицита (СПИД) - это болезнь, имеющая вирусную природу. Вирус СПИДа - вирус иммунодефицита человека (ВИЧ) поражает:</text:span></text:p>
      <text:p text:style-name="P23"><text:span text:style-name="T7">А. Центральную нервную систему, опорно-двигательный аппарат и кровеносную систему человека;</text:span></text:p>
      <text:p text:style-name="P23"><text:span text:style-name="T7">Б. Внутренние органы: легкие, печень, селезенку, поджелудочную железу, лимфатическую систему, вызывает раковые заболевания разных органов;</text:span></text:p>
      <text:p text:style-name="P23"><text:span text:style-name="T7">В. Клетки нашего организма, предназначенные для борьбы с вирусной инфекцией, способной поражать клетки головного мозга, вызывая серьезные неврологические расстройства.</text:span></text:p>
      <text:p text:style-name="P25"><text:soft-page-break/></text:p>
      <text:p text:style-name="P23"><text:span text:style-name="T10">16. Известно более 20 заболеваний, передающихся половым путем, восемь из них могут оказаться смертельными; это, в частности:</text:span></text:p>
      <text:p text:style-name="P23"><text:span text:style-name="T7">А.</text:span><text:span text:style-name="T8"> </text:span><text:span text:style-name="T7">СПИД, гепатиты Б и С, сифилис; </text:span></text:p>
      <text:p text:style-name="P23"><text:span text:style-name="T7">Б. Грибковые заболевания, трихомониаз;</text:span></text:p>
      <text:p text:style-name="P23"><text:span text:style-name="T7">В. Псориаз, нейродермит.</text:span></text:p>
      <text:p text:style-name="P25"/>
      <text:p text:style-name="P23"><text:span text:style-name="T9">17. СПИД практически всегда передается следующим образом. (укажите правильные ответы).</text:span></text:p>
      <text:p text:style-name="P23"><text:span text:style-name="T7">А. при половом контакте с инфицированным человеком;</text:span></text:p>
      <text:p text:style-name="P23"><text:span text:style-name="T7">Б. через недостаточно простерилизованные медицинские инструменты;</text:span></text:p>
      <text:p text:style-name="P23"><text:span text:style-name="T7">В. при переливании инфицированной крови;</text:span></text:p>
      <text:p text:style-name="P23"><text:span text:style-name="T7">Г. у значительной части инфицированных беременных женщин вирус может передаваться плоду через плаценту. </text:span></text:p>
      <text:p text:style-name="P25"/>
      <text:p text:style-name="P23"><text:span text:style-name="T9">18. </text:span><text:span text:style-name="T10">Кровотечение - это:</text:span></text:p>
      <text:p text:style-name="P23"><text:span text:style-name="T7">А. Быстрое выделение крови из органов;</text:span></text:p>
      <text:p text:style-name="P23"><text:span text:style-name="T7">Б.</text:span><text:span text:style-name="T8"> </text:span><text:span text:style-name="T7">Истечение крови из кровеносных сосудов при нарушении целостности их стенок;</text:span></text:p>
      <text:p text:style-name="P23"><text:span text:style-name="T7">В. Выход крови наружу из поврежденных органов.</text:span></text:p>
      <text:p text:style-name="P25"/>
      <text:p text:style-name="P23"><text:span text:style-name="T10">19.</text:span><text:span text:style-name="T11"> <text:s/>Каким образом оказывается ПМП при ушибах?</text:span></text:p>
      <text:p text:style-name="P23"><text:span text:style-name="T12">А. наложением холода на место ушиба;</text:span></text:p>
      <text:p text:style-name="P23"><text:span text:style-name="T12">Б. наложение тепла на место ушиба;</text:span></text:p>
      <text:p text:style-name="P23"><text:span text:style-name="T12">В. наложением на место ушиба тугой повязки и обеспечением поврежденному месту покоя.</text:span></text:p>
      <text:p text:style-name="P24"/>
      <text:p text:style-name="P23"><text:span text:style-name="T10">20. </text:span><text:span text:style-name="T11">Какой должна быть ПМП при открытых переломах?</text:span></text:p>
      <text:p text:style-name="P23"><text:span text:style-name="T12">А. вправить вышедшие наружу кости;</text:span></text:p>
      <text:p text:style-name="P23"><text:span text:style-name="T12">Б. остановить кровотечение и обработать края раны антисептиком;</text:span></text:p>
      <text:p text:style-name="P23"><text:span text:style-name="T12">В. на рану в области перелома наложить стерильную повязку и дать пострадавшему обезболивающее средство;</text:span></text:p>
      <text:p text:style-name="P23"><text:span text:style-name="T12">Г. провести иммобилизацию конечности в том положении, в котором она оказалась в момент повреждения</text:span></text:p>
      <text:p text:style-name="P24"/>
      <text:p text:style-name="P23"><text:soft-page-break/><text:span text:style-name="T10">21. </text:span><text:span text:style-name="T11">Что необходимо сделать, оказывая ПМП пострадавшему при ранении живота?</text:span></text:p>
      <text:p text:style-name="P23"><text:span text:style-name="T12">А. наложить на рану стерильную повязку, укрепив её полосками лейкопластыря;</text:span></text:p>
      <text:p text:style-name="P23"><text:span text:style-name="T12">Б. если обнажились внутренние органы, накрыть их чистой влажной тканью;</text:span></text:p>
      <text:p text:style-name="P23"><text:span text:style-name="T12">В. если обнажились внутренние органы, накрыть их чистой сухой тканью или салфетками;</text:span></text:p>
      <text:p text:style-name="P23"><text:span text:style-name="T12">Г. транспортировать пострадавшего в положение лежа на носилках в медицинское учреждение.</text:span></text:p>
      <text:p text:style-name="P26"/>
      <text:p text:style-name="P23"><text:span text:style-name="T11">22. Каким образом наложить жгут при артериальном кровотечении?</text:span></text:p>
      <text:p text:style-name="P23"><text:span text:style-name="T12">А. прижать пальцем артерию ниже кровотечения;</text:span></text:p>
      <text:p text:style-name="P23"><text:span text:style-name="T12">Б. прижать пальцем артерию выше кровотечения, на 3-5 см выше раны наложить вокруг конечности чистую мягкую ткань;</text:span></text:p>
      <text:p text:style-name="P23"><text:span text:style-name="T12">В. плотно приложить жгут к конечности и сделать необходимое количество оборотов, а также прикрепить записку с указанием даты и точного времени наложения.</text:span></text:p>
      <text:p text:style-name="P23"><text:span text:style-name="T12">Г. доставить пострадавшего с наложенным жгутов в медицинское учреждение;</text:span></text:p>
      <text:p text:style-name="P23"><text:span text:style-name="T12">Д. на 3-5 см ниже раны наложить вокруг конечности чистую ткань.</text:span></text:p>
      <text:p text:style-name="P24"/>
      <text:p text:style-name="P23"><text:span text:style-name="T10">23. Можно ли накладывать жесткую шину прямо на тело пострадавшего при иммобилизации?</text:span></text:p>
      <text:p text:style-name="P23"><text:span text:style-name="T7">А. Можно только на верхние конечности;</text:span></text:p>
      <text:p text:style-name="P23"><text:span text:style-name="T7">Б. Можно, закрепив шину так, чтобы между ней и телом было небольшое воздушное пространство;</text:span></text:p>
      <text:p text:style-name="P23"><text:span text:style-name="T7">В.</text:span><text:span text:style-name="T8"> </text:span><text:span text:style-name="T7">Нельзя: сначала под шину следует наложить мягкую прокладку (вату, полотенце и т.п.).</text:span></text:p>
      <text:p text:style-name="P25"/>
      <text:p text:style-name="P25"/>
      <text:p text:style-name="P25"/>
      <text:p text:style-name="P25"/>
      <text:p text:style-name="P23"><text:span text:style-name="T9">24. </text:span><text:span text:style-name="T11">Какой должна быть ПМП при подозрении на сотрясение головного мозга?</text:span></text:p>
      <text:p text:style-name="P23"><text:span text:style-name="T12">А. надо обеспечить пострадавшему абсолютный покой;</text:span></text:p>
      <text:p text:style-name="P23"><text:span text:style-name="T12">Б. на голову пострадавшему положить теплую грелку;</text:span></text:p>
      <text:p text:style-name="P23"><text:span text:style-name="T12">В. на голову пострадавшему положить теплую холод;</text:span></text:p>
      <text:p text:style-name="P23"><text:span text:style-name="T12">Г. вызвать врача.</text:span></text:p>
      <text:p text:style-name="P24"/>
      <text:p text:style-name="P23"><text:span text:style-name="T11">25. </text:span><text:span text:style-name="T10">Признаки клинической смерти — это отсутствие:</text:span></text:p>
      <text:p text:style-name="P23"><text:soft-page-break/><text:span text:style-name="T7">А. Сознания, реакции зрачков на свет, пульса на сонной артерии и дыхания;</text:span></text:p>
      <text:p text:style-name="P23"><text:span text:style-name="T7">Б. Слуха, вкуса, наличие трупных пятен;</text:span></text:p>
      <text:p text:style-name="P23"><text:span text:style-name="T7">В. Пульса и дыхания, окоченение конечностей.</text:span></text:p>
      <text:p text:style-name="P24"/>
      <text:p text:style-name="P23"><text:span text:style-name="T9">26. </text:span><text:span text:style-name="T11">Какие действия производятся при нанесении прекардиального удара в область грудины?</text:span></text:p>
      <text:p text:style-name="P23"><text:span text:style-name="T12">А. убедиться в отсутствии сознания, но наличии дыхания;</text:span></text:p>
      <text:p text:style-name="P23"><text:span text:style-name="T12">Б. убедиться в отсутствии пульса на сонной артерии;</text:span></text:p>
      <text:p text:style-name="P23"><text:span text:style-name="T12">В. определить место нанесения удара (на 2-3 см выше мечевидного отростка);</text:span></text:p>
      <text:p text:style-name="P23"><text:span text:style-name="T12">Г. нанести короткий удар по грудине в указанном месте.</text:span></text:p>
      <text:p text:style-name="P24"/>
      <text:p text:style-name="P23"><text:span text:style-name="T9">27. В чем заключается первая медицинская помощь при остановке сердца?</text:span></text:p>
      <text:p text:style-name="P23"><text:span text:style-name="T7">А. уложить пострадавшего на диван или кровать;</text:span></text:p>
      <text:p text:style-name="P23"><text:span text:style-name="T7">Б. уложить пострадавшего на твердую ровную поверхность;</text:span></text:p>
      <text:p text:style-name="P23"><text:span text:style-name="T7">В. расстегнуть стесняющие дыхание пояс, ворот рубашки, галстук; </text:span></text:p>
      <text:p text:style-name="P23"><text:span text:style-name="T7">Г. приступить к реанимационным мероприятиям:</text:span></text:p>
      <text:p text:style-name="P25"/>
      <text:p text:style-name="P23"><text:span text:style-name="T9">28. <text:s/>В результате каких перечисленных ниже форм в России были созданы регулярные армия и флот, занимающие в Европе ведущее место по организации, вооружению и боевой подготовке.</text:span></text:p>
      <text:p text:style-name="P23"><text:span text:style-name="T7">А. реформы середины </text:span><text:span text:style-name="T13">XVI</text:span><text:span text:style-name="T7"> века;</text:span></text:p>
      <text:p text:style-name="P23"><text:span text:style-name="T7">Б. реформы начала </text:span><text:span text:style-name="T13">XVIII</text:span><text:span text:style-name="T7"> века;</text:span></text:p>
      <text:p text:style-name="P23"><text:span text:style-name="T7">В. реформы второй половины </text:span><text:span text:style-name="T13">XIX</text:span><text:span text:style-name="T7"> века;</text:span></text:p>
      <text:p text:style-name="P23"><text:span text:style-name="T7">Г. реформы начала ХХ века.</text:span></text:p>
      <text:p text:style-name="P27"/>
      <text:p text:style-name="P23"><text:span text:style-name="T9">29. Из каких видов состоят ВС РФ?</text:span></text:p>
      <text:p text:style-name="P23"><text:span text:style-name="T7">А. Ракетные войска стратегического назначения;</text:span></text:p>
      <text:p text:style-name="P23"><text:span text:style-name="T7">Б. Космические войска стратегического назначения;</text:span></text:p>
      <text:p text:style-name="P23"><text:span text:style-name="T7">В. Военно-Воздушные силы;</text:span></text:p>
      <text:p text:style-name="P23"><text:span text:style-name="T7">Г. Военно-Морской флот;</text:span></text:p>
      <text:p text:style-name="P23"><text:span text:style-name="T7">Д. Сухопутные войска.</text:span></text:p>
      <text:p text:style-name="P25"/>
      <text:p text:style-name="P23"><text:span text:style-name="T9">30. Что характерно для ракетных войск нашей страны?</text:span></text:p>
      <text:p text:style-name="P23"><text:soft-page-break/><text:span text:style-name="T7">А. ограниченная поражающая мощь, надежная боевая готовность, большая вероятность поражения цели;</text:span></text:p>
      <text:p text:style-name="P23"><text:span text:style-name="T7">Б. огромная поражающая мощь, высокая боевая готовность и точность нанесения ракетно-ядерных ударов;</text:span></text:p>
      <text:p text:style-name="P23"><text:span text:style-name="T7">В. способность наносить удары одновременно по многим объектам, успешно преодолевать противодействие противовоздушной обороне противника;</text:span></text:p>
      <text:p text:style-name="P23"><text:span text:style-name="T7">Г. возможность широкого маневра ракетно-ядерными ударами, независимость боевого применения от условий погоды, времени года и суток.</text:span></text:p>
      <text:p text:style-name="P25"/>
      <text:p text:style-name="P25"/>
      <text:p text:style-name="P25"/>
      <text:p text:style-name="P25"/>
      <text:p text:style-name="P25"/>
      <text:p text:style-name="P23"><text:span text:style-name="T9">31. Для чего преимущественно предназначены Сухопутные войска?</text:span></text:p>
      <text:p text:style-name="P23"><text:span text:style-name="T7">А. для ведения боевых действий на море;</text:span></text:p>
      <text:p text:style-name="P23"><text:span text:style-name="T7">Б. <text:s/>для ведения боевых действий на суше;</text:span></text:p>
      <text:p text:style-name="P23"><text:span text:style-name="T7">В. для проведения специальных операций;</text:span></text:p>
      <text:p text:style-name="P23"><text:span text:style-name="T7">Г. для выполнения задач по поддержанию мира в различных регионах.</text:span></text:p>
      <text:p text:style-name="P25"/>
      <text:p text:style-name="P23"><text:span text:style-name="T9">32. Военно-морской флот включает несколько родов сил:</text:span></text:p>
      <text:p text:style-name="P23"><text:span text:style-name="T7">А. подводные;</text:span></text:p>
      <text:p text:style-name="P23"><text:span text:style-name="T7">Б. водные;</text:span></text:p>
      <text:p text:style-name="P23"><text:span text:style-name="T7">В. надводные;</text:span></text:p>
      <text:p text:style-name="P23"><text:span text:style-name="T7">Г. морская авиация;</text:span></text:p>
      <text:p text:style-name="P23"><text:span text:style-name="T7">Д. речная авиация;</text:span></text:p>
      <text:p text:style-name="P23"><text:span text:style-name="T7">Е. береговые войска.</text:span></text:p>
      <text:p text:style-name="P25"/>
      <text:p text:style-name="P23"><text:span text:style-name="T9">33. Какие из указанных ниже войск </text:span><text:span text:style-name="T14">не входят </text:span><text:span text:style-name="T9">в состав ВСРФ?</text:span></text:p>
      <text:p text:style-name="P23"><text:span text:style-name="T7">А. инженерно-технические и дорожно-строительные войска;</text:span></text:p>
      <text:p text:style-name="P23"><text:span text:style-name="T7">Б. инженерные войска, войска связи, войска радиационной, химической и биологической защиты;</text:span></text:p>
      <text:p text:style-name="P23"><text:span text:style-name="T7">В. внутренние войска Министерства внутренних дел РФ;</text:span></text:p>
      <text:p text:style-name="P23"><text:span text:style-name="T7">Г. войска гражданской обороны.</text:span></text:p>
      <text:p text:style-name="P25"><text:soft-page-break/></text:p>
      <text:p text:style-name="P23"><text:span text:style-name="T9">34. Военная служба, как особый вид федеральной государственной службы, исполняется не только в ВСРФ, но и в других войсках. Укажите в каких.</text:span></text:p>
      <text:p text:style-name="P23"><text:span text:style-name="T7">А. внутренние войска МВД РФ;</text:span></text:p>
      <text:p text:style-name="P23"><text:span text:style-name="T7">Б. дорожно-строительные войска;</text:span></text:p>
      <text:p text:style-name="P23"><text:span text:style-name="T7">В. инженерно-технические войска;</text:span></text:p>
      <text:p text:style-name="P23"><text:span text:style-name="T7">Г. войска гражданской обороны.</text:span></text:p>
      <text:p text:style-name="P25"/>
      <text:p text:style-name="P23"><text:span text:style-name="T9">35. </text:span><text:span text:style-name="T11">Воинская обязанность – это…….</text:span></text:p>
      <text:p text:style-name="P23"><text:span text:style-name="T12">А. особый вид государственной службы, исполняемой гражданами в ВС и других войсках;</text:span></text:p>
      <text:p text:style-name="P23"><text:span text:style-name="T12">Б. установленный государством воинский долг по военной защите своей страны;</text:span></text:p>
      <text:p text:style-name="P23"><text:span text:style-name="T12">В. установленный государством почетный долг граждан с оружием в руках защищать сове Отечество, нести службу в рядах ВС РФ, проходить вневоинскую подготовку и выполнять другие связанные с обороной страны обязанности.</text:span></text:p>
      <text:p text:style-name="P24"/>
      <text:p text:style-name="P23"><text:span text:style-name="T11">36. Что предусматривает воинская обязанность граждан в период мобилизации, военного положения и в военное время?</text:span></text:p>
      <text:p text:style-name="P23"><text:span text:style-name="T12">А. отсрочку от военной службы;</text:span></text:p>
      <text:p text:style-name="P23"><text:span text:style-name="T12">Б. призыв на военную службу;</text:span></text:p>
      <text:p text:style-name="P23"><text:span text:style-name="T12">В. прохождение военной службы</text:span></text:p>
      <text:p text:style-name="P23"><text:span text:style-name="T12">Г. военное обучение;</text:span></text:p>
      <text:p text:style-name="P23"><text:span text:style-name="T12">Д. призыв на военную сборы и их прохождение.</text:span></text:p>
      <text:p text:style-name="P24"/>
      <text:p text:style-name="P23"><text:span text:style-name="T11">37. В каком документе изложены основные принципы строительства ВС РФ?</text:span></text:p>
      <text:p text:style-name="P23"><text:span text:style-name="T12">А. в Законе РФ «О безопасности»;</text:span></text:p>
      <text:p text:style-name="P23"><text:span text:style-name="T12">Б. в Указе Президента РФ «О создании ВС РФ»;</text:span></text:p>
      <text:p text:style-name="P23"><text:span text:style-name="T12">В. в Федеральном законе «О воинской обязанности и военной службе»;</text:span></text:p>
      <text:p text:style-name="P23"><text:span text:style-name="T12">Г. в Законе Российской Федерации «Об обороне».</text:span></text:p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11">38. Что предусматривает обязательная подготовка к военной службе?</text:span></text:p>
      <text:p text:style-name="P23"><text:span text:style-name="T12">А. подготовку по основам ВС в общеобразовательном учреждении.</text:span></text:p>
      <text:p text:style-name="P23"><text:span text:style-name="T12">Б. участие в военно-патриотической работе и подготовку в военно-патриотических молодежных объединениях;</text:span></text:p>
      <text:p text:style-name="P23"><text:span text:style-name="T12">В. членство в какой-либо организации, имеющей военную направленность;</text:span></text:p>
      <text:p text:style-name="P23"><text:span text:style-name="T12">Г. овладение одной или несколькими военно-учетными специальностями;</text:span></text:p>
      <text:p text:style-name="P23"><text:span text:style-name="T12">Д. прохождение медицинского освидетельствования;</text:span></text:p>
      <text:p text:style-name="P24"/>
      <text:p text:style-name="P23"><text:span text:style-name="T11">39. В каких документах изложены должностные обязанности военнослужащих?</text:span></text:p>
      <text:p text:style-name="P23"><text:span text:style-name="T12">А. в Конституции РФ;</text:span></text:p>
      <text:p text:style-name="P23"><text:span text:style-name="T12">Б. в воинских уставах, руководствах и в наставлениях;</text:span></text:p>
      <text:p text:style-name="P23"><text:span text:style-name="T12">В. в положениях и инструкциях;</text:span></text:p>
      <text:p text:style-name="P23"><text:span text:style-name="T12">Г. в письменных приказах командиров и начальников;</text:span></text:p>
      <text:p text:style-name="P23"><text:span text:style-name="T12">Д. в законах РФ.</text:span></text:p>
      <text:p text:style-name="P24"/>
      <text:p text:style-name="P23"><text:span text:style-name="T11">40. Каким актом определены основные права и свободы военнослужащих российской армии?</text:span></text:p>
      <text:p text:style-name="P23"><text:span text:style-name="T12">А. Конституцией РФ;</text:span></text:p>
      <text:p text:style-name="P23"><text:span text:style-name="T12">Б. отдельными положениями Закона РФ «Об обороне»;</text:span></text:p>
      <text:p text:style-name="P23"><text:span text:style-name="T12">В. Федеральным законом «О статусе военнослужащих»;</text:span></text:p>
      <text:p text:style-name="P23"><text:span text:style-name="T12">Г. Федеральным законом «О воинской обязанности и военной службе».</text:span></text:p>
      <text:p text:style-name="P28"><text:span text:style-name="T17">Лист</text:span><text:span text:style-name="T18"> </text:span><text:span text:style-name="T17">ответов</text:span></text:p>
      <text:p text:style-name="P29"/>
      <text:p text:style-name="P31"><text:span text:style-name="T6">Ф.И. учащегося</text:span><text:span text:style-name="T19"><text:tab/></text:span></text:p>
      <text:p text:style-name="P30"/>
      <text:p text:style-name="P31"><text:span text:style-name="T6">класс</text:span><text:span text:style-name="T20"> </text:span><text:span text:style-name="T19"><text:s/><text:tab/></text:span></text:p>
      <table:table table:name="Таблица3" table:style-name="Таблица3">
        <table:table-column table:style-name="Таблица3.A"/>
        <table:table-column table:style-name="Таблица3.B" table:number-columns-repeated="4"/>
        <table:table-column table:style-name="Таблица3.F" table:number-columns-repeated="2"/>
        <table:table-column table:style-name="Таблица3.B"/>
        <table:table-column table:style-name="Таблица3.I"/>
        <table:table-column table:style-name="Таблица3.B"/>
        <table:table-column table:style-name="Таблица3.K"/>
        <table:table-row table:style-name="Таблица3.1">
          <table:table-cell table:style-name="Таблица3.A1" office:value-type="string">
            <text:p text:style-name="P32"><text:span text:style-name="T6">№</text:span><text:span text:style-name="T21"> </text:span><text:span text:style-name="T6">вопроса</text:span></text:p>
          </table:table-cell>
          <table:table-cell table:style-name="Таблица3.A1" office:value-type="string">
            <text:p text:style-name="P44"><text:span text:style-name="T6">1</text:span></text:p>
          </table:table-cell>
          <table:table-cell table:style-name="Таблица3.A1" office:value-type="string">
            <text:p text:style-name="P33"><text:span text:style-name="T6">2</text:span></text:p>
          </table:table-cell>
          <table:table-cell table:style-name="Таблица3.A1" office:value-type="string">
            <text:p text:style-name="P34"><text:span text:style-name="T6">3</text:span></text:p>
          </table:table-cell>
          <table:table-cell table:style-name="Таблица3.A1" office:value-type="string">
            <text:p text:style-name="P35"><text:span text:style-name="T6">4</text:span></text:p>
          </table:table-cell>
          <table:table-cell table:style-name="Таблица3.A1" office:value-type="string">
            <text:p text:style-name="P36"><text:span text:style-name="T6">5</text:span></text:p>
          </table:table-cell>
          <table:table-cell table:style-name="Таблица3.A1" office:value-type="string">
            <text:p text:style-name="P37"><text:span text:style-name="T6">6</text:span></text:p>
          </table:table-cell>
          <table:table-cell table:style-name="Таблица3.A1" office:value-type="string">
            <text:p text:style-name="P38"><text:span text:style-name="T6">7</text:span></text:p>
          </table:table-cell>
          <table:table-cell table:style-name="Таблица3.A1" office:value-type="string">
            <text:p text:style-name="P39"><text:span text:style-name="T6">8</text:span></text:p>
          </table:table-cell>
          <table:table-cell table:style-name="Таблица3.A1" office:value-type="string">
            <text:p text:style-name="P40"><text:span text:style-name="T6">9</text:span></text:p>
          </table:table-cell>
          <table:table-cell table:style-name="Таблица3.A1" office:value-type="string">
            <text:p text:style-name="P41"><text:span text:style-name="T6">10</text:span>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17">Ответ</text:span>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43"/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 table:number-columns-repeated="2"/>
        <table:table-column table:style-name="Таблица4.B"/>
        <table:table-column table:style-name="Таблица4.I"/>
        <table:table-column table:style-name="Таблица4.B"/>
        <table:table-column table:style-name="Таблица4.K"/>
        <table:table-row table:style-name="Таблица4.1">
          <table:table-cell table:style-name="Таблица4.A1" office:value-type="string">
            <text:p text:style-name="P32"><text:span text:style-name="T6">№</text:span><text:span text:style-name="T21"> </text:span><text:span text:style-name="T6">вопроса</text:span></text:p>
          </table:table-cell>
          <table:table-cell table:style-name="Таблица4.A1" office:value-type="string">
            <text:p text:style-name="P44"><text:span text:style-name="T6">1</text:span><text:span text:style-name="T6">1</text:span></text:p>
          </table:table-cell>
          <table:table-cell table:style-name="Таблица4.A1" office:value-type="string">
            <text:p text:style-name="P33"><text:span text:style-name="T6">1</text:span><text:span text:style-name="T6">2</text:span></text:p>
          </table:table-cell>
          <table:table-cell table:style-name="Таблица4.A1" office:value-type="string">
            <text:p text:style-name="P34"><text:span text:style-name="T6">1</text:span><text:span text:style-name="T6">3</text:span></text:p>
          </table:table-cell>
          <table:table-cell table:style-name="Таблица4.A1" office:value-type="string">
            <text:p text:style-name="P35"><text:span text:style-name="T6">1</text:span><text:span text:style-name="T6">4</text:span></text:p>
          </table:table-cell>
          <table:table-cell table:style-name="Таблица4.A1" office:value-type="string">
            <text:p text:style-name="P36"><text:span text:style-name="T6">1</text:span><text:span text:style-name="T6">5</text:span></text:p>
          </table:table-cell>
          <table:table-cell table:style-name="Таблица4.A1" office:value-type="string">
            <text:p text:style-name="P37"><text:span text:style-name="T6">1</text:span><text:span text:style-name="T6">6</text:span></text:p>
          </table:table-cell>
          <table:table-cell table:style-name="Таблица4.A1" office:value-type="string">
            <text:p text:style-name="P38"><text:span text:style-name="T6">1</text:span><text:span text:style-name="T6">7</text:span></text:p>
          </table:table-cell>
          <table:table-cell table:style-name="Таблица4.A1" office:value-type="string">
            <text:p text:style-name="P39"><text:span text:style-name="T6">1</text:span><text:span text:style-name="T6">8</text:span></text:p>
          </table:table-cell>
          <table:table-cell table:style-name="Таблица4.A1" office:value-type="string">
            <text:p text:style-name="P40"><text:span text:style-name="T6">1</text:span><text:span text:style-name="T6">9</text:span></text:p>
          </table:table-cell>
          <table:table-cell table:style-name="Таблица4.A1" office:value-type="string">
            <text:p text:style-name="P41"><text:span text:style-name="T6">2</text:span><text:span text:style-name="T6">0</text:span></text:p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T17">Ответ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/>
          </table:table-cell>
        </table:table-row>
      </table:table>
      <text:p text:style-name="P43"/>
      <text:p text:style-name="P45"/>
      <text:p text:style-name="P45"/>
      <text:p text:style-name="Standard"><text:bookmark text:name="Bookmark"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константин </dc:creator>
    <meta:editing-cycles>2</meta:editing-cycles>
    <meta:creation-date>2022-04-18T03:42:00</meta:creation-date>
    <dc:date>2022-04-19T11:28:20.17</dc:date>
    <meta:editing-duration>PT1S</meta:editing-duration>
    <meta:generator>OpenOffice/4.1.10$Win32 OpenOffice.org_project/4110m2$Build-9807</meta:generator>
    <meta:printed-by>константин </meta:printed-by>
    <meta:print-date>2022-04-19T11:19:48.84</meta:print-date>
    <meta:document-statistic meta:table-count="4" meta:image-count="0" meta:object-count="0" meta:page-count="14" meta:paragraph-count="372" meta:word-count="2447" meta:character-count="17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